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T Extra" style:font-charset="x-symbol" svg:font-family="MT Extra" style:font-family-generic="roman" style:font-pitch="variable" svg:panose-1="5 5 1 2 1 2 5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ambria" style:font-name-asian="Calibri" style:font-name-complex="Cambria" fo:font-weight="bold" style:font-weight-asian="bold" style:font-weight-complex="bold" fo:font-size="16pt" style:font-size-asian="16pt" style:font-size-complex="16pt" fo:hyphenate="true"/>
    </style:style>
    <style:style style:name="P2" style:parent-style-name="Standard" style:family="paragraph">
      <style:paragraph-properties fo:widows="2" fo:orphans="2" fo:text-align="center" fo:margin-top="0.0416in"/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fo:hyphenate="true"/>
    </style:style>
    <style:style style:name="P3" style:parent-style-name="Standard" style:family="paragraph">
      <style:paragraph-properties fo:widows="2" fo:orphans="2" fo:margin-top="0.0555in"/>
      <style:text-properties fo:hyphenate="true"/>
    </style:style>
    <style:style style:name="T4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5" style:parent-style-name="Standaardalinea-lettertype" style:family="text">
      <style:text-properties style:font-name="Cambria" style:font-name-asian="MT Extra" style:font-name-complex="MT Extra" fo:font-size="11pt" style:font-size-asian="11pt" style:font-size-complex="11pt"/>
    </style:style>
    <style:style style:name="T6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7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P8" style:parent-style-name="Standard" style:family="paragraph">
      <style:paragraph-properties fo:widows="2" fo:orphans="2" fo:margin-top="0.0555in"/>
      <style:text-properties fo:hyphenate="true"/>
    </style:style>
    <style:style style:name="T9" style:parent-style-name="Standaardalinea-lettertype" style:family="text">
      <style:text-properties style:font-name="Cambria" style:font-name-complex="Cambria" fo:font-weight="bold" style:font-weight-asian="bold"/>
    </style:style>
    <style:style style:name="P10" style:parent-style-name="Geenafstand" style:family="paragraph">
      <style:paragraph-properties fo:line-height="150%"/>
      <style:text-properties style:font-name="Cambria" style:font-name-complex="Cambria"/>
    </style:style>
    <style:style style:name="P11" style:parent-style-name="Geenafstand" style:family="paragraph">
      <style:paragraph-properties fo:line-height="150%"/>
      <style:text-properties style:font-name="Cambria" style:font-name-complex="Cambria"/>
    </style:style>
    <style:style style:name="P12" style:parent-style-name="Standard" style:family="paragraph">
      <style:paragraph-properties fo:widows="2" fo:orphans="2" fo:margin-top="0.0555in"/>
      <style:text-properties style:font-name="Cambria" style:font-name-asian="Calibri" style:font-name-complex="Cambria" fo:font-weight="bold" style:font-weight-asian="bold" fo:font-size="11pt" style:font-size-asian="11pt" style:font-size-complex="11pt" fo:hyphenate="true"/>
    </style:style>
    <style:style style:name="P13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14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15" style:parent-style-name="Standard" style:family="paragraph">
      <style:paragraph-properties fo:widows="2" fo:orphans="2" fo:margin-top="0.0555in" fo:margin-bottom="0.0395in"/>
      <style:text-properties fo:hyphenate="true"/>
    </style:style>
    <style:style style:name="T16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7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8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9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0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1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22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3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4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P25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6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7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8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9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0" style:parent-style-name="Geenafstand" style:family="paragraph">
      <style:text-properties style:font-name="Cambria" style:font-name-asian="MT Extra" style:font-name-complex="MT Extra" fo:font-weight="bold" style:font-weight-asian="bold" style:font-weight-complex="bold"/>
    </style:style>
    <style:style style:name="T31" style:parent-style-name="Standaardalinea-lettertype" style:family="text">
      <style:text-properties style:font-name="MT Extra" style:font-name-asian="MT Extra" style:font-name-complex="MT Extra"/>
    </style:style>
    <style:style style:name="T32" style:parent-style-name="Standaardalinea-lettertype" style:family="text">
      <style:text-properties style:font-name="MT Extra" style:font-name-asian="MT Extra" style:font-name-complex="MT Extra"/>
    </style:style>
    <style:style style:name="T33" style:parent-style-name="Standaardalinea-lettertype" style:family="text">
      <style:text-properties style:font-name="Cambria" style:font-name-complex="Cambria"/>
    </style:style>
    <style:style style:name="T34" style:parent-style-name="Standaardalinea-lettertype" style:family="text">
      <style:text-properties style:font-name="Times New Roman"/>
    </style:style>
    <style:style style:name="T35" style:parent-style-name="Standaardalinea-lettertype" style:family="text">
      <style:text-properties style:font-name="MT Extra" style:font-name-asian="MT Extra" style:font-name-complex="MT Extra"/>
    </style:style>
    <style:style style:name="T36" style:parent-style-name="Standaardalinea-lettertype" style:family="text">
      <style:text-properties style:font-name="MT Extra" style:font-name-asian="MT Extra" style:font-name-complex="MT Extra"/>
    </style:style>
    <style:style style:name="T37" style:parent-style-name="Standaardalinea-lettertype" style:family="text">
      <style:text-properties style:font-name="Cambria" style:font-name-asian="MT Extra" style:font-name-complex="MT Extra"/>
    </style:style>
    <style:style style:name="T38" style:parent-style-name="Standaardalinea-lettertype" style:family="text">
      <style:text-properties style:font-name="Times New Roman"/>
    </style:style>
    <style:style style:name="T39" style:parent-style-name="Standaardalinea-lettertype" style:family="text">
      <style:text-properties style:font-name="MT Extra" style:font-name-asian="MT Extra" style:font-name-complex="MT Extra"/>
    </style:style>
    <style:style style:name="T40" style:parent-style-name="Standaardalinea-lettertype" style:family="text">
      <style:text-properties style:font-name="MT Extra" style:font-name-asian="MT Extra" style:font-name-complex="MT Extra"/>
    </style:style>
    <style:style style:name="T41" style:parent-style-name="Standaardalinea-lettertype" style:family="text">
      <style:text-properties style:font-name="Cambria" style:font-name-asian="MT Extra" style:font-name-complex="MT Extra"/>
    </style:style>
    <style:style style:name="T42" style:parent-style-name="Standaardalinea-lettertype" style:family="text">
      <style:text-properties style:font-name="Cambria" style:font-name-complex="Cambria"/>
    </style:style>
    <style:style style:name="T43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44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45" style:parent-style-name="Standaardalinea-lettertype" style:family="text">
      <style:text-properties style:font-name="Cambria" style:font-name-complex="Cambria"/>
    </style:style>
    <style:style style:name="T46" style:parent-style-name="Standaardalinea-lettertype" style:family="text">
      <style:text-properties style:font-name="MT Extra" style:font-name-asian="MT Extra" style:font-name-complex="MT Extra" fo:font-weight="bold" style:font-weight-asian="bold"/>
    </style:style>
    <style:style style:name="T47" style:parent-style-name="Standaardalinea-lettertype" style:family="text">
      <style:text-properties style:font-name="Cambria" style:font-name-asian="MT Extra" style:font-name-complex="MT Extra" style:font-weight-complex="bold"/>
    </style:style>
    <style:style style:name="T48" style:parent-style-name="Standaardalinea-lettertype" style:family="text">
      <style:text-properties style:font-name="MT Extra" style:font-name-asian="MT Extra" style:font-name-complex="MT Extra" fo:font-weight="bold" style:font-weight-asian="bold"/>
    </style:style>
    <style:style style:name="T49" style:parent-style-name="Standaardalinea-lettertype" style:family="text">
      <style:text-properties style:font-name="Cambria" style:font-name-asian="MT Extra" style:font-name-complex="MT Extra" style:font-weight-complex="bold"/>
    </style:style>
    <style:style style:name="T50" style:parent-style-name="Standaardalinea-lettertype" style:family="text">
      <style:text-properties style:font-name="MT Extra" style:font-name-asian="MT Extra" style:font-name-complex="MT Extra" fo:font-weight="bold" style:font-weight-asian="bold"/>
    </style:style>
    <style:style style:name="T51" style:parent-style-name="Standaardalinea-lettertype" style:family="text">
      <style:text-properties style:font-name="Cambria" style:font-name-asian="MT Extra" style:font-name-complex="MT Extra" style:font-weight-complex="bold"/>
    </style:style>
    <style:style style:name="T52" style:parent-style-name="Standaardalinea-lettertype" style:family="text">
      <style:text-properties style:font-name="MT Extra" style:font-name-asian="MT Extra" style:font-name-complex="MT Extra" fo:font-weight="bold" style:font-weight-asian="bold"/>
    </style:style>
    <style:style style:name="T53" style:parent-style-name="Standaardalinea-lettertype" style:family="text">
      <style:text-properties style:font-name="Cambria" style:font-name-asian="MT Extra" style:font-name-complex="MT Extra" style:font-weight-complex="bold"/>
    </style:style>
    <style:style style:name="T54" style:parent-style-name="Standaardalinea-lettertype" style:family="text">
      <style:text-properties style:font-name="Cambria" style:font-name-complex="Cambria"/>
    </style:style>
    <style:style style:name="T55" style:parent-style-name="Standaardalinea-lettertype" style:family="text">
      <style:text-properties style:font-name="Cambria" style:font-name-complex="Cambria"/>
    </style:style>
    <style:style style:name="P56" style:parent-style-name="Geenafstand" style:family="paragraph">
      <style:text-properties style:font-name="Cambria" style:font-name-complex="Cambria"/>
    </style:style>
    <style:style style:name="T57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58" style:parent-style-name="Standaardalinea-lettertype" style:family="text">
      <style:text-properties style:font-name="Cambria" style:font-name-complex="Cambria"/>
    </style:style>
    <style:style style:name="P59" style:parent-style-name="Geenafstand" style:family="paragraph">
      <style:text-properties style:font-name="Cambria" style:font-name-complex="Cambria"/>
    </style:style>
    <style:style style:name="P60" style:parent-style-name="Geenafstand" style:family="paragraph">
      <style:text-properties style:font-name="Cambria" style:font-name-complex="Cambria"/>
    </style:style>
    <style:style style:name="P61" style:parent-style-name="Geenafstand" style:family="paragraph">
      <style:text-properties style:font-name="Cambria" style:font-name-complex="Cambria"/>
    </style:style>
    <style:style style:name="P62" style:parent-style-name="Geenafstand" style:family="paragraph">
      <style:text-properties style:font-name="Cambria" style:font-name-complex="Cambria"/>
    </style:style>
    <style:style style:name="P63" style:parent-style-name="Geenafstand" style:family="paragraph">
      <style:text-properties style:font-name="Cambria" style:font-name-complex="Cambria"/>
    </style:style>
    <style:style style:name="P64" style:parent-style-name="Geenafstand" style:family="paragraph">
      <style:text-properties style:font-name="Cambria" style:font-name-complex="Cambria" fo:font-style="italic" style:font-style-asian="italic" style:font-style-complex="italic"/>
    </style:style>
    <style:style style:name="T65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66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67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68" style:parent-style-name="Standaardalinea-lettertype" style:family="text">
      <style:text-properties style:font-name="Cambria" style:font-name-complex="Cambria" fo:font-weight="bold" style:font-weight-asian="bold" style:font-weight-complex="bold"/>
    </style:style>
    <style:style style:name="T69" style:parent-style-name="Standaardalinea-lettertype" style:family="text">
      <style:text-properties style:font-name="Cambria" style:font-name-complex="Cambria"/>
    </style:style>
    <style:style style:name="P70" style:parent-style-name="Geenafstand" style:family="paragraph">
      <style:text-properties style:font-name="Cambria" style:font-name-complex="Cambria"/>
    </style:style>
    <style:style style:name="P71" style:parent-style-name="Geenafstand" style:family="paragraph">
      <style:text-properties style:font-name="Cambria" style:font-name-complex="Cambria"/>
    </style:style>
    <style:style style:name="P72" style:parent-style-name="Geenafstand" style:family="paragraph">
      <style:text-properties style:font-name="Cambria" style:font-name-complex="Cambria"/>
    </style:style>
    <style:style style:name="P73" style:parent-style-name="Geenafstand" style:family="paragraph">
      <style:text-properties style:font-name="Cambria" style:font-name-complex="Cambria"/>
    </style:style>
    <style:style style:name="P74" style:parent-style-name="Geenafstand" style:family="paragraph">
      <style:text-properties style:font-name="Cambria" style:font-name-complex="Cambria"/>
    </style:style>
    <style:style style:name="P75" style:parent-style-name="Geenafstand" style:family="paragraph">
      <style:text-properties style:font-name="Cambria" style:font-name-complex="Cambria" fo:font-style="italic" style:font-style-asian="italic" style:font-style-complex="italic"/>
    </style:style>
    <style:style style:name="P76" style:parent-style-name="Geenafstand" style:family="paragraph">
      <style:text-properties style:font-name="Cambria" style:font-name-complex="Cambria" fo:font-style="italic" style:font-style-asian="italic" style:font-style-complex="italic"/>
    </style:style>
    <style:style style:name="P77" style:parent-style-name="Geenafstand" style:family="paragraph">
      <style:text-properties style:font-name="Cambria" style:font-name-complex="Cambria"/>
    </style:style>
    <style:style style:name="P78" style:parent-style-name="Geenafstand" style:family="paragraph">
      <style:text-properties style:font-name="Cambria" style:font-name-complex="Cambria"/>
    </style:style>
    <style:style style:name="P79" style:parent-style-name="Geenafstand" style:family="paragraph">
      <style:text-properties style:font-name="Cambria" style:font-name-complex="Cambria"/>
    </style:style>
    <style:style style:name="P80" style:parent-style-name="Geenafstand" style:family="paragraph">
      <style:text-properties style:font-name="Cambria" style:font-name-complex="Cambria"/>
    </style:style>
    <style:style style:name="P81" style:parent-style-name="Geenafstand" style:family="paragraph">
      <style:text-properties style:font-name="Cambria" style:font-name-complex="Cambria"/>
    </style:style>
    <style:style style:name="TableColumn83" style:family="table-column">
      <style:table-column-properties style:column-width="3.3805in"/>
    </style:style>
    <style:style style:name="TableColumn84" style:family="table-column">
      <style:table-column-properties style:column-width="3.3805in"/>
    </style:style>
    <style:style style:name="Table82" style:family="table">
      <style:table-properties style:width="6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language-complex="ar" style:country-complex="SA"/>
    </style:style>
    <style:style style:name="P100" style:parent-style-name="Geenafstand" style:family="paragraph">
      <style:text-properties style:font-name="Cambria" style:font-name-complex="Cambria" fo:font-weight="bold" style:font-weight-asian="bold" style:font-weight-complex="bold"/>
    </style:style>
  </office:automatic-styles>
  <office:body>
    <office:text text:use-soft-page-breaks="true">
      <text:p text:style-name="P1">Inschrijfformulier Groepspraktijk Hoogezand- Sappemeer<text:s/>voor kind 0-16 jaar</text:p>
      <text:p text:style-name="P2">Vergeet bij het inleveren van dit formulier uw<text:s/>legitimatie niet!</text:p>
      <text:p text:style-name="P3"><text:span text:style-name="T4">Hierbij verklaar ik mij<text:s/></text:span><text:span text:style-name="T5">m</text:span><text:span text:style-name="T6">et ingang van: ....../....../.....</text:span><text:s/><text:span text:style-name="T7">in te willen schrijven bij Groepspraktijk Sappemeer<text:s/></text:span></text:p>
      <text:p text:style-name="P8"><text:span text:style-name="T9"><text:line-break/>Uw adresgegevens:</text:span></text:p>
      <text:p text:style-name="P10">Adres<text:tab/><text:tab/><text:tab/>...............................................................................................................................................</text:p>
      <text:p text:style-name="P11">Postcode<text:tab/><text:tab/>............................................................................................................................................…<text:line-break/>Plaats<text:tab/><text:tab/><text:tab/>............................................................................................................................................…</text:p>
      <text:p text:style-name="P12">Persoonlijke gegevens:</text:p>
      <text:p text:style-name="P13">Achternaam<text:tab/><text:tab/>……………………………………………………………………………………………………....</text:p>
      <text:p text:style-name="P14">Voorletters en naam<text:tab/>...............................................................................................................................................</text:p>
      <text:p text:style-name="P15"><text:span text:style-name="T16">Geslacht<text:s/></text:span><text:span text:style-name="T17"><text:tab/></text:span><text:span text:style-name="T18"><text:tab/></text:span><text:span text:style-name="T19">⎕</text:span><text:span text:style-name="T20"></text:span><text:span text:style-name="T21">man <text:s text:c="2"/></text:span><text:span text:style-name="T22">⎕</text:span><text:span text:style-name="T23"></text:span><text:span text:style-name="T24">vrouw</text:span></text:p>
      <text:p text:style-name="P25">Geb. datum<text:tab/><text:tab/>........../........../..........</text:p>
      <text:p text:style-name="P26">BSN<text:tab/><text:tab/><text:tab/>...............................................................................................................................................</text:p>
      <text:p text:style-name="P27">Nationaliteit<text:tab/><text:tab/>………………………………………………………………………………………………………</text:p>
      <text:p text:style-name="P28">Naam verzekering <text:s text:c="7"/>………………………………………………………………………………………………………</text:p>
      <text:p text:style-name="P29"/>
      <text:p text:style-name="P30">Voorkeur Apotheek</text:p>
      <text:p text:style-name="Geenafstand"><text:span text:style-name="T31">⎕</text:span><text:span text:style-name="T32"></text:span><text:span text:style-name="T33">Apotheek Sappemeer</text:span><text:span text:style-name="T34"><text:s text:c="2"/></text:span><text:span text:style-name="T35">⎕</text:span><text:span text:style-name="T36"></text:span><text:span text:style-name="T37">Benu Apotheek Gorecht</text:span><text:span text:style-name="T38"><text:s text:c="2"/></text:span><text:span text:style-name="T39">⎕</text:span><text:span text:style-name="T40"></text:span><text:span text:style-name="T41"><text:s/>Apotheek Medisch Centrum HS</text:span></text:p>
      <text:p text:style-name="Geenafstand"><text:span text:style-name="T42"><text:line-break/></text:span><text:span text:style-name="T43">Ouderlijk gezag:</text:span><text:span text:style-name="T44"><text:s/></text:span><text:span text:style-name="T45">wie heeft het gezag?<text:s/></text:span></text:p>
      <text:p text:style-name="Geenafstand"><text:span text:style-name="T46">⎕<text:s/></text:span><text:span text:style-name="T47">Beide ouders (gezamenlijk gezag)<text:s/></text:span><text:span text:style-name="T48">⎕<text:s/></text:span><text:span text:style-name="T49">Één ouder<text:s/></text:span><text:span text:style-name="T50">⎕</text:span><text:span text:style-name="T51"><text:s/>Voogd<text:s/></text:span><text:span text:style-name="T52">⎕<text:s/></text:span><text:span text:style-name="T53">anders:</text:span><text:span text:style-name="T54"><text:s/></text:span><text:span text:style-name="T55">...........................................……</text:span></text:p>
      <text:p text:style-name="P56"/>
      <text:p text:style-name="Geenafstand"><text:span text:style-name="T57">Gegevens gezaghebbende ouder of voogd</text:span><text:span text:style-name="T58">:<text:s/></text:span></text:p>
      <text:p text:style-name="P59">Voorletters en achternaam:<text:s/>………………………………………………………………………………………………</text:p>
      <text:p text:style-name="P60">Adres en postcode: …………………………………………………………………………………………………………..</text:p>
      <text:p text:style-name="P61">Telefoonnummer: …………………………………………………………………………………………………………….</text:p>
      <text:p text:style-name="P62">Handtekening:<text:s/>……………………………………………………………………………………………………………........</text:p>
      <text:p text:style-name="P63"/>
      <text:p text:style-name="P64">Indien van toepassing:</text:p>
      <text:p text:style-name="Geenafstand"><text:span text:style-name="T65">Gegevens<text:s/></text:span><text:span text:style-name="T66">mede</text:span><text:span text:style-name="T67"><text:s/></text:span><text:span text:style-name="T68">gezaghebbende ouder of voogd</text:span><text:span text:style-name="T69">:<text:s/></text:span></text:p>
      <text:p text:style-name="P70">Voorletters en achternaam:<text:s/>……………………………………………………………………………………………….</text:p>
      <text:p text:style-name="P71">Adres en postcode: ……………………………………………………………………………………………………………</text:p>
      <text:p text:style-name="P72">Telefoonnummer: ……………………………………………………………………………………………………………..</text:p>
      <text:p text:style-name="P73">Handtekening:<text:s/>…………………………………………………………………………………………………………….........</text:p>
      <text:p text:style-name="P74"/>
      <text:p text:style-name="P75">Ik heb mijn vorige huisarts geïnformeerd en geef toestemming om mijn medisch dossier door te sturen.</text:p>
      <text:p text:style-name="P76"/>
      <text:p text:style-name="P77">Naam<text:s/>en plaats<text:s/>vorige huisarts:..............................................................................................................................</text:p>
      <text:p text:style-name="P78"/>
      <text:p text:style-name="P79">Datum: <text:s text:c="2"/>……/……./…….<text:tab/><text:tab/>Handtekening<text:tab/><text:tab/>........................................................……..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n te vullen door<text:s/>assistente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oort document legitimati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cument nummer: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T Extra" style:font-charset="x-symbol" svg:font-family="MT Extra" style:font-family-generic="roman" style:font-pitch="variable" svg:panose-1="5 5 1 2 1 2 5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eenafstand" style:display-name="Geen afstan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Ballontekst" style:display-name="Ballon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BallontekstChar" style:display-name="Ballontekst Char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VoettekstChar" style:display-name="Voettekst Char" style:family="text" style:parent-style-name="Standaardalinea-lettertype">
      <style:text-properties style:font-size-complex="10.5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rsysop</meta:initial-creator>
    <dc:creator>Jolyn Cruse</dc:creator>
    <meta:creation-date>2025-10-27T13:49:00Z</meta:creation-date>
    <dc:date>2025-10-27T13:49:00Z</dc:date>
    <meta:print-date>2025-10-27T13:38:00Z</meta:print-date>
    <meta:template xlink:href="D5100B07" xlink:type="simple"/>
    <meta:editing-cycles>2</meta:editing-cycles>
    <meta:editing-duration>PT660S</meta:editing-duration>
    <meta:document-statistic meta:page-count="2" meta:paragraph-count="5" meta:word-count="401" meta:character-count="2606" meta:row-count="18" meta:non-whitespace-character-count="2210"/>
  </office:meta>
</office:document-meta>
</file>